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9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0" calcext:value-type="float">
            <text:p>6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99" calcext:value-type="float">
            <text:p>69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327:167</text:p>
          </table:table-cell>
          <table:table-cell table:style-name="ce15" office:value-type="float" office:value="1366332.63" calcext:value-type="float">
            <text:p>1,366,332.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60106:392</text:p>
          </table:table-cell>
          <table:table-cell table:style-name="ce15" office:value-type="float" office:value="1915809.08" calcext:value-type="float">
            <text:p>1,915,809.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1315:54</text:p>
          </table:table-cell>
          <table:table-cell table:style-name="ce15" office:value-type="float" office:value="693762.86" calcext:value-type="float">
            <text:p>693,762.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847:807</text:p>
          </table:table-cell>
          <table:table-cell table:style-name="ce15" office:value-type="float" office:value="3194058.23" calcext:value-type="float">
            <text:p>3,194,058.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290:205</text:p>
          </table:table-cell>
          <table:table-cell table:style-name="ce15" office:value-type="float" office:value="9426190.03" calcext:value-type="float">
            <text:p>9,426,190.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30202:3793</text:p>
          </table:table-cell>
          <table:table-cell table:style-name="ce15" office:value-type="float" office:value="1265244.99" calcext:value-type="float">
            <text:p>1,265,244.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0806:173</text:p>
          </table:table-cell>
          <table:table-cell table:style-name="ce15" office:value-type="float" office:value="2376120.35" calcext:value-type="float">
            <text:p>2,376,120.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0835:172</text:p>
          </table:table-cell>
          <table:table-cell table:style-name="ce15" office:value-type="float" office:value="3018687.17" calcext:value-type="float">
            <text:p>3,018,687.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500:216</text:p>
          </table:table-cell>
          <table:table-cell table:style-name="ce15" office:value-type="float" office:value="84332.23" calcext:value-type="float">
            <text:p>84,332.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2042:127</text:p>
          </table:table-cell>
          <table:table-cell table:style-name="ce15" office:value-type="float" office:value="168400.22" calcext:value-type="float">
            <text:p>168,400.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2042:126</text:p>
          </table:table-cell>
          <table:table-cell table:style-name="ce15" office:value-type="float" office:value="197170.79" calcext:value-type="float">
            <text:p>197,170.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2097:255</text:p>
          </table:table-cell>
          <table:table-cell table:style-name="ce15" office:value-type="float" office:value="3404851.73" calcext:value-type="float">
            <text:p>3,404,851.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103:973</text:p>
          </table:table-cell>
          <table:table-cell table:style-name="ce15" office:value-type="float" office:value="1435585.82" calcext:value-type="float">
            <text:p>1,435,585.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30318:1735</text:p>
          </table:table-cell>
          <table:table-cell table:style-name="ce15" office:value-type="float" office:value="881668.19" calcext:value-type="float">
            <text:p>881,668.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190110:279</text:p>
          </table:table-cell>
          <table:table-cell table:style-name="ce15" office:value-type="float" office:value="291775.04" calcext:value-type="float">
            <text:p>291,775.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5837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20101:9778</text:p>
          </table:table-cell>
          <table:table-cell table:style-name="ce15" office:value-type="float" office:value="10044813.35" calcext:value-type="float">
            <text:p>10,044,813.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050101:1338</text:p>
          </table:table-cell>
          <table:table-cell table:style-name="ce15" office:value-type="float" office:value="489111.92" calcext:value-type="float">
            <text:p>489,111.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170101:872</text:p>
          </table:table-cell>
          <table:table-cell table:style-name="ce15" office:value-type="float" office:value="1018412.43" calcext:value-type="float">
            <text:p>1,018,412.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030106:324</text:p>
          </table:table-cell>
          <table:table-cell table:style-name="ce15" office:value-type="float" office:value="595371.26" calcext:value-type="float">
            <text:p>595,371.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5831</text:p>
          </table:table-cell>
          <table:table-cell table:style-name="ce15" office:value-type="float" office:value="1832921.42" calcext:value-type="float">
            <text:p>1,832,921.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832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803:267</text:p>
          </table:table-cell>
          <table:table-cell table:style-name="ce15" office:value-type="float" office:value="2303513.34" calcext:value-type="float">
            <text:p>2,303,513.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401:4212</text:p>
          </table:table-cell>
          <table:table-cell table:style-name="ce15" office:value-type="float" office:value="2266386.86" calcext:value-type="float">
            <text:p>2,266,386.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830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10109:5310</text:p>
          </table:table-cell>
          <table:table-cell table:style-name="ce15" office:value-type="float" office:value="179408.56" calcext:value-type="float">
            <text:p>179,408.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90101:5669</text:p>
          </table:table-cell>
          <table:table-cell table:style-name="ce15" office:value-type="float" office:value="2967707.79" calcext:value-type="float">
            <text:p>2,967,707.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7:240104:2128</text:p>
          </table:table-cell>
          <table:table-cell table:style-name="ce15" office:value-type="float" office:value="444697.55" calcext:value-type="float">
            <text:p>444,697.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5829</text:p>
          </table:table-cell>
          <table:table-cell table:style-name="ce15" office:value-type="float" office:value="2405976.54" calcext:value-type="float">
            <text:p>2,405,976.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5835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5833</text:p>
          </table:table-cell>
          <table:table-cell table:style-name="ce15" office:value-type="float" office:value="2293283.08" calcext:value-type="float">
            <text:p>2,293,283.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5836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5838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603:971</text:p>
          </table:table-cell>
          <table:table-cell table:style-name="ce15" office:value-type="float" office:value="2291291.1" calcext:value-type="float">
            <text:p>2,291,291.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834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170101:8268</text:p>
          </table:table-cell>
          <table:table-cell table:style-name="ce15" office:value-type="float" office:value="757190.67" calcext:value-type="float">
            <text:p>757,190.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230:3378</text:p>
          </table:table-cell>
          <table:table-cell table:style-name="ce15" office:value-type="float" office:value="1755669.71" calcext:value-type="float">
            <text:p>1,755,669.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100101:1937</text:p>
          </table:table-cell>
          <table:table-cell table:style-name="ce15" office:value-type="float" office:value="545279.18" calcext:value-type="float">
            <text:p>545,279.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040304:182</text:p>
          </table:table-cell>
          <table:table-cell table:style-name="ce15" office:value-type="float" office:value="149863.35" calcext:value-type="float">
            <text:p>149,863.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077:356</text:p>
          </table:table-cell>
          <table:table-cell table:style-name="ce15" office:value-type="float" office:value="345891.98" calcext:value-type="float">
            <text:p>345,891.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245:2466</text:p>
          </table:table-cell>
          <table:table-cell table:style-name="ce15" office:value-type="float" office:value="2678122.59" calcext:value-type="float">
            <text:p>2,678,122.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421:1883</text:p>
          </table:table-cell>
          <table:table-cell table:style-name="ce15" office:value-type="float" office:value="2227463.83" calcext:value-type="float">
            <text:p>2,227,463.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158:238</text:p>
          </table:table-cell>
          <table:table-cell table:style-name="ce15" office:value-type="float" office:value="125056.32" calcext:value-type="float">
            <text:p>125,056.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728:1993</text:p>
          </table:table-cell>
          <table:table-cell table:style-name="ce15" office:value-type="float" office:value="2628845.33" calcext:value-type="float">
            <text:p>2,628,845.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309:9290</text:p>
          </table:table-cell>
          <table:table-cell table:style-name="ce15" office:value-type="float" office:value="1143133.1" calcext:value-type="float">
            <text:p>1,143,133.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170101:8386</text:p>
          </table:table-cell>
          <table:table-cell table:style-name="ce15" office:value-type="float" office:value="889552.22" calcext:value-type="float">
            <text:p>889,552.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601:4068</text:p>
          </table:table-cell>
          <table:table-cell table:style-name="ce15" office:value-type="float" office:value="1780794.59" calcext:value-type="float">
            <text:p>1,780,794.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100108:660</text:p>
          </table:table-cell>
          <table:table-cell table:style-name="ce15" office:value-type="float" office:value="223884.51" calcext:value-type="float">
            <text:p>223,884.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10106:15802</text:p>
          </table:table-cell>
          <table:table-cell table:style-name="ce15" office:value-type="float" office:value="1179092.46" calcext:value-type="float">
            <text:p>1,179,092.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40126:1010</text:p>
          </table:table-cell>
          <table:table-cell table:style-name="ce15" office:value-type="float" office:value="1285642.71" calcext:value-type="float">
            <text:p>1,285,642.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20105:11098</text:p>
          </table:table-cell>
          <table:table-cell table:style-name="ce15" office:value-type="float" office:value="129809.06" calcext:value-type="float">
            <text:p>129,809.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050101:3182</text:p>
          </table:table-cell>
          <table:table-cell table:style-name="ce15" office:value-type="float" office:value="219614.93" calcext:value-type="float">
            <text:p>219,614.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10106:15803</text:p>
          </table:table-cell>
          <table:table-cell table:style-name="ce15" office:value-type="float" office:value="469009.92" calcext:value-type="float">
            <text:p>469,009.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100108:659</text:p>
          </table:table-cell>
          <table:table-cell table:style-name="ce15" office:value-type="float" office:value="800337" calcext:value-type="float">
            <text:p>800,337.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40140:1035</text:p>
          </table:table-cell>
          <table:table-cell table:style-name="ce15" office:value-type="float" office:value="390459.57" calcext:value-type="float">
            <text:p>390,459.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20101:958</text:p>
          </table:table-cell>
          <table:table-cell table:style-name="ce15" office:value-type="float" office:value="47404.21" calcext:value-type="float">
            <text:p>47,404.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110311:1776</text:p>
          </table:table-cell>
          <table:table-cell table:style-name="ce15" office:value-type="float" office:value="117019.71" calcext:value-type="float">
            <text:p>117,019.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434:132</text:p>
          </table:table-cell>
          <table:table-cell table:style-name="ce15" office:value-type="float" office:value="1459096.45" calcext:value-type="float">
            <text:p>1,459,096.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365:770</text:p>
          </table:table-cell>
          <table:table-cell table:style-name="ce15" office:value-type="float" office:value="440652.38" calcext:value-type="float">
            <text:p>440,652.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7:250601:6903</text:p>
          </table:table-cell>
          <table:table-cell table:style-name="ce15" office:value-type="float" office:value="929891.57" calcext:value-type="float">
            <text:p>929,891.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301:20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301:20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301:20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409:7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409:7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409:7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409:7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409:7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409:7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409:7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409:7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409:7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409:7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50409:7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50409:7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50409:7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409:7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409:7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409:7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409:7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409:7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409:7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409:7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409:7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409:7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409:7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50409:7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409:7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409:7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409:7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50409:7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409:7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409:7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50409:7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409:7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409:7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409:7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409:7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409:7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409:7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409:7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409:7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409:7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409:7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409:7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409:7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409:7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50409:7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409:7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409:7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50409:7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409:7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409:7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409:7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50409:7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50409:7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409:8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50409:8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409:8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50409:8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50409:8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409:8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409:8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409:8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409:8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409:8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50409:8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050101:42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3:100101:33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170101:83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170101:84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170101:84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00101:18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00101:18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30310:10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30310:10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30310:10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30310:10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30310:10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30310:10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30310:10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30310:10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30310:10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30310:10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30310:10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30310:10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30310:10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30310:10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30310:10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30310:10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30310:10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30310:10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30310:10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30310:10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30310:10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30310:10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30310:10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30310:10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30310:10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30310:10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30310:10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130310: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30310:10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30310:10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30310:10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30310:10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30310:10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30310:11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30310:11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30310:11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30310:11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30310:11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30310:11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30310:11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30310:11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30310:11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30310:11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30310:11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30310:11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30310:11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30310:11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30310:11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30310:11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30310:11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30310:11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30310:14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30310:11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30310:11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30310:11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30310:11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30310:11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30310:12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30310:12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30319: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30319: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1:130301:25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130301:25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130301:27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130301:27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130301:41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130301:36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130301:45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130301:30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130301:30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130301:30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130301:30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130301:30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130301:39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130301:40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130301:34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130301:34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130301:34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1:130301:34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1:130301:36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1:130301:36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130301:24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1:130301:42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1:130301:24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130301:24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1:130301:24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1:130301:24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1:130301:24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1:130301:24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1:130301:24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1:130301:24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49:3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049:3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049:3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149:1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173:1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173:1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327:1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327:1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327:1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327:1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327:1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588:2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588:1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588:2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588:2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588:2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588:2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163:11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163:11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163:11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163:11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163:11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163:11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163:12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163:12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163:12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163:12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163:12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163:12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163:12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163:12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163:12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163:12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163:12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163:12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163:12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163:12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163:12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163:12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163:13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163:13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163:13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163:13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163:13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163:13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163:13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163:13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163:13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163:13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163:13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163:13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163:13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163:13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163:13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163:13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163:13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163:13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163:13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163:13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163:13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163:13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163:13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163:13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163:13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163:13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163:13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163:13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163:14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163:14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163:14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163:14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163:14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163:14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163:14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163:14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163:14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30051:106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051:106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051:106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0040:3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0040:3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0040:3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40040:3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0040:3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0040:4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0040:4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0040:4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0040:4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40040:4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40040:4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0040:4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0040:6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40040:6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40263:1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40518:1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0518:1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40439:1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163:13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2084:3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0040:2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40009:6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2039:5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809:2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2093:2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0191: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2004:3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0232: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2113:1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2083:5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2136:2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2016:6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30614:4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2012:2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007:6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588: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140107:3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040:2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210:1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100101:8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100101:8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100101:8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027:11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1:130301:8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210: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327:2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0518: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362:1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105:54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1:130301:11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100101:8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2060:3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0323:3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0213:1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0396: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712:5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404:4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2046:3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217: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2097:2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2056:1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240:2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0496:19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2023:2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0740: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0248: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193:2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40100:12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30614:2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0436:3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529:5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496:19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32100:3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40286:2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2003:6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190:1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1:130301:20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1:130301:20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1:130301:8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2060:3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385:1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100101:8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553: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366: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327: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30565: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40263: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588: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100101:8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2085:4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588: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40518: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100101:8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100101:8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1:130301:14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2095:2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30023: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2038:8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30562: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2070:3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573: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2051:4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2026:7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32051:4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259:1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32015:2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40710: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553: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40916: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173:1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1:130301:20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109: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149: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40066: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100101:8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100101:8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100101:8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100101:8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100101:8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41508: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1:130301:16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1:130301:20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40539: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1:130301:14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100101:8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100101:8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100101:8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355:19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198:6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2039:5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803:3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32071:2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884:2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1:060203:9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1:150409:4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080209:4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5:030101:20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6:100629: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2:020101:10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100101:8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3:050105:5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050406:3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100101:7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6:020101:16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1:150301:13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3:110501:2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8:120106:9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100101:8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100101:7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90101:39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100101:8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100101:8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100101:8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7:240201:34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8:110108:26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5:030108: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2:060101:56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1:150418: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5:030116:1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2:160401:12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100101:7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100101:8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100101:8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1:060204:3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8:120107:10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1:050101:15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5:020102:15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362:4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1:030103:10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22030:2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6:000000:24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00000:63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6:000000:24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6:000000:24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30257:2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6:000000:17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2030:2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6:000000:24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30104: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1:030103:10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00000:81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1:030103:10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6:000000:24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20010:3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8:000000:13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432:8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173:1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173:1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0366:4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30728:3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30054:19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554:2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20309:46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600:1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771:40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40058:22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21014:11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325:1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30718:3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40085:4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588:1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30793: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40751: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210:4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30105:8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210:13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40061:1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0548:20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30122:1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210:11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210:13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210:13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588:2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20515:11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327:1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588:1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40784:3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259:25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327:1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588:1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210:3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210:13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362:1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588:2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588:2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362:1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362:1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362:1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40518:1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40518:1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251:16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210:3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362:1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327:1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362:1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210:11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362:1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588:2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20309:84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0791:8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0863:7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588:2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40098:2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3:010118:1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210:13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327:1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30901:6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20515:9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398:8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728:6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32078: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319: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3:010223:1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0179:4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2026:3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173:1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587:2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0105:8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30833:50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40439: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259:15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588:1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30024:29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173:1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588:1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349:1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41083:8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588:2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20307:3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21136:3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259:36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349:1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30105:15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41618:3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210:4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210:3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30833:33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30024:19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20835:5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30067:9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588:1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327:1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210:13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210:3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588:2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588:2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210:4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588:2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588:2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362:1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30026:15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30105:8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149:1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162: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10362:1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210:4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10588:2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10434:12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40439: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431:7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30140:1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30105:59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10588:1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20101:1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600:1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20238:28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30711:6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421:3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10548:14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30609:15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30020:1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589:2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41460:3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40344: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328:3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548:21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30017:4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588:2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588:1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210:13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210:13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210:13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210:13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10327:1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10327:1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588:2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327:1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149:1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362:1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10588:2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362:1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30068:36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40083:15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362:1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210:4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10210:4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370:5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588:2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40286:21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42047: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10588:2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3:010217: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40820:11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10210:13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210:13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40076:4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10434:8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434:36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30251:13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10588:2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10335: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10315:1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30026:5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20835:3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432:18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10125:3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1:150102:19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125:1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10052:2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024:9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1:150102:25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5:040132:12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126:2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10127:1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5:040126:21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126:2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8:020101:6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1:130301:36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0149:1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066:29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1:150216:2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00000:45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0:110304:17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00000:80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7:240103:23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2:060101:82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00000:59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0:060101:8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9:050601:46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1:150102:28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9:130310:1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9:130310:1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1:120101:8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1:120101:8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0:110202:4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9:130310:2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9:130310:1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9:130310:4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10049:1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9:130310:7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0:110305:16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9:130319: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9:130310:4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9:130310:7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9:130310:5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9:130310:5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1:130301:9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9:130310:4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1:130301:4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1:130301:9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1:120101:9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1:120101:9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1:120101:8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0:110202:4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9:130319:1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9:130310:4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9:130310:13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9:130310:4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9:130310:13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9:130310:6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9:130310:5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9:130310:1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9:130310:3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9:130310:13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9:130310:7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1:130301:9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1:130301:7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9:130310:1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9:130310:7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30051:111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9:130310:6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9:130310:2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9:130310:4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9:130310:2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9:130310:13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9:130310:7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9:130310:14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9:130310:4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9:130310:4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9:130310:5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1:130301:4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9:130310:2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1:120101:8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1:120101:9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4:020102:89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4:020102:89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4:020105:82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4:020102:89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4:020102:89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4:130101:5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4:020101:97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4:130101:4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4:130101:3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9:130310:14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4:130101:5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9:130310:13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4:130101:5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9:130310:15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9:130310:13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4:020102:89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30071:33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30110:42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10587:2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20309:18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30833:35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45B5DFCA177B4065595C507C6E740B4244D9A6DB5F91B8768ECFFCE6492D621581BEBBDD4C2CF98C788C7DC4293E0F1699C411BCCF4ED30A2852134C03D9075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0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05T05:29:59</meta:creation-date>
    <dc:date>2024-05-29T08:16:14</dc:date>
    <meta:generator>LibreOffice/6.4.6.2$Linux_X86_64 LibreOffice_project/17c4c786810c925eb6e0da4181cd43069b44ed29</meta:generator>
    <meta:document-statistic meta:table-count="1" meta:cell-count="31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